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0e8280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0e8280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cc6c0" officeooo:paragraph-rsid="000e8280" style:font-weight-asian="bold" style:font-weight-complex="bold"/>
    </style:style>
    <style:style style:name="P6" style:family="paragraph" style:parent-style-name="Table_20_Contents">
      <style:text-properties officeooo:rsid="000cc6c0" officeooo:paragraph-rsid="000cc6c0"/>
    </style:style>
    <style:style style:name="P7" style:family="paragraph" style:parent-style-name="Table_20_Contents">
      <style:text-properties officeooo:rsid="000cc6c0" officeooo:paragraph-rsid="000e8280"/>
    </style:style>
    <style:style style:name="P8" style:family="paragraph" style:parent-style-name="Standard">
      <style:text-properties officeooo:paragraph-rsid="000e8280"/>
    </style:style>
    <style:style style:name="P9" style:family="paragraph" style:parent-style-name="Table_20_Contents">
      <style:text-properties officeooo:paragraph-rsid="000e8280"/>
    </style:style>
    <style:style style:name="P10" style:family="paragraph" style:parent-style-name="Table_20_Contents">
      <style:text-properties officeooo:rsid="000e8280" officeooo:paragraph-rsid="000e8280"/>
    </style:style>
    <style:style style:name="P11" style:family="paragraph" style:parent-style-name="Table_20_Contents">
      <style:text-properties officeooo:rsid="000fc162" officeooo:paragraph-rsid="000fc162"/>
    </style:style>
    <style:style style:name="P12" style:family="paragraph" style:parent-style-name="Standard">
      <style:text-properties officeooo:paragraph-rsid="0010eb7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0eb7d" officeooo:paragraph-rsid="0010eb7d" style:font-weight-asian="bold" style:font-weight-complex="bold"/>
    </style:style>
    <style:style style:name="P14" style:family="paragraph" style:parent-style-name="Table_20_Contents">
      <style:text-properties officeooo:rsid="000e8280" officeooo:paragraph-rsid="0010eb7d"/>
    </style:style>
    <style:style style:name="P15" style:family="paragraph" style:parent-style-name="Table_20_Contents">
      <style:text-properties officeooo:rsid="0010eb7d" officeooo:paragraph-rsid="0010eb7d"/>
    </style:style>
    <style:style style:name="P16" style:family="paragraph" style:parent-style-name="Table_20_Contents">
      <style:text-properties officeooo:rsid="00099037" officeooo:paragraph-rsid="0010eb7d"/>
    </style:style>
    <style:style style:name="P17" style:family="paragraph" style:parent-style-name="Table_20_Contents">
      <style:text-properties officeooo:rsid="000cc6c0" officeooo:paragraph-rsid="0010eb7d"/>
    </style:style>
    <style:style style:name="P18" style:family="paragraph" style:parent-style-name="Table_20_Contents">
      <style:text-properties officeooo:rsid="000fc162" officeooo:paragraph-rsid="0010eb7d"/>
    </style:style>
    <style:style style:name="P19" style:family="paragraph" style:parent-style-name="Table_20_Contents">
      <style:paragraph-properties fo:text-align="end" style:justify-single-word="false"/>
      <style:text-properties officeooo:paragraph-rsid="0010eb7d"/>
    </style:style>
    <style:style style:name="P20" style:family="paragraph" style:parent-style-name="Table_20_Contents">
      <style:text-properties officeooo:paragraph-rsid="0010eb7d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  <style:style style:name="T3" style:family="text">
      <style:text-properties officeooo:rsid="0010eb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3">Série et Dérivation</text:p>
            <text:p text:style-name="P6">Brancher <text:span text:style-name="T3">3 appareils avec 3 fils.</text:span></text:p>
            <text:p text:style-name="P6">Schématiser le circuit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Brancher <text:span text:style-name="T3">3 appareils avec 4 fils.</text:span></text:p>
            <text:p text:style-name="P6">Schématiser le circuit électriqu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5">Quel est l’avantage / l’inconvénient d’un circuit par rapport à l’autre ?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B2" office:value-type="string">
            <text:p text:style-name="P10">T22</text:p>
            <text:p text:style-name="P10">T23</text:p>
            <text:p text:style-name="P15">T24</text:p>
            <text:p text:style-name="P10"/>
            <text:p text:style-name="P10">T2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T2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E<text:span text:style-name="T3">3</text:span></text:p>
            <text:p text:style-name="P10"/>
            <text:p text:style-name="P10"/>
            <text:p text:style-name="P10">T9</text:p>
            <text:p text:style-name="P11">T2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9</text:span></text:p>
          </table:table-cell>
        </table:table-row>
      </table:table>
      <text:p text:style-name="P8"/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1.B1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13">Série et Dérivation</text:p>
            <text:p text:style-name="P17">Brancher <text:span text:style-name="T3">3 appareils avec 3 fils.</text:span></text:p>
            <text:p text:style-name="P17">Schématiser le circuit 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Brancher <text:span text:style-name="T3">3 appareils avec 4 fils.</text:span></text:p>
            <text:p text:style-name="P17">Schématiser le circuit électriqu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Quel est l’avantage / l’inconvénient d’un circuit par rapport à l’autre ?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B2" office:value-type="string">
            <text:p text:style-name="P14">T22</text:p>
            <text:p text:style-name="P14">T23</text:p>
            <text:p text:style-name="P15">T24</text:p>
            <text:p text:style-name="P14"/>
            <text:p text:style-name="P14">T2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T2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E<text:span text:style-name="T3">3</text:span></text:p>
            <text:p text:style-name="P14"/>
            <text:p text:style-name="P14"/>
            <text:p text:style-name="P14">T9</text:p>
            <text:p text:style-name="P18">T26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19">/<text:span text:style-name="T2">9</text:span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0-09T23:15:00.455377089</dc:date>
    <meta:editing-duration>PT56M40S</meta:editing-duration>
    <meta:editing-cycles>8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1" meta:paragraph-count="32" meta:word-count="98" meta:character-count="536" meta:non-whitespace-character-count="450"/>
  </office:meta>
</office:document-meta>
</file>